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5%" fo:text-align="center"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30%" fo:text-align="justify" fo:text-align-last="start" style:tab-stop-distance="1in" fo:margin-left="0.25in" fo:margin-right="0in" fo:text-indent="-0.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5%" fo:text-align="justify" fo:text-align-last="start" style:tab-stop-distance="1in" fo:margin-left="0.25in" fo:margin-right="0in" fo:text-indent="-0.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95%" fo:text-align="center"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95%" fo:text-align="center"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frame draw:id="id63" presentation:style-name="a361" draw:name="Title 1" svg:x="1.07292in" svg:y="0in" svg:width="10in" svg:height="2.61111in" presentation:class="title" presentation:placeholder="false">
          <draw:text-box>
            <text:p text:style-name="a360" text:class-names="" text:cond-style-name=""><text:span text:style-name="a357" text:class-names="">Employee Task Performance Knowledge and Productivity Attainment as Innovation for Family-owned Business Survival in Nigeria</text:span><text:span text:style-name="a358" text:class-names=""><text:line-break/></text:span><text:span text:style-name="a359" text:class-names=""/></text:p>
          </draw:text-box>
          <svg:title/>
          <svg:desc/>
        </draw:frame>
        <draw:frame draw:id="id64" presentation:style-name="a382" draw:name="Subtitle 2" svg:x="1.66667in" svg:y="3.93924in" svg:width="10in" svg:height="1.81076in" presentation:class="subtitle" presentation:placeholder="false">
          <draw:text-box>
            <text:p text:style-name="a367" text:class-names="" text:cond-style-name=""><text:span text:style-name="a362" text:class-names="">Dr. (Mrs.) Patience<text:s text:c="1"/></text:span><text:span text:style-name="a363" text:class-names="">Ajirioghene</text:span><text:span text:style-name="a364" text:class-names=""><text:s text:c="1"/></text:span><text:span text:style-name="a365" text:class-names="">Erigbe</text:span><text:span text:style-name="a366" text:class-names=""/></text:p>
            <text:p text:style-name="a372" text:class-names="" text:cond-style-name=""><text:span text:style-name="a368" text:class-names="">Presented @<text:s text:c="1"/></text:span><text:span text:style-name="a369" text:class-names="">Convenant</text:span><text:span text:style-name="a370" text:class-names=""><text:s text:c="1"/>University<text:s text:c="1"/></text:span><text:span text:style-name="a371" text:class-names="">ICE</text:span></text:p>
            <text:p text:style-name="a379" text:class-names="" text:cond-style-name=""><text:span text:style-name="a373" text:class-names="">9</text:span><text:span text:style-name="a374" text:class-names="">TH</text:span><text:span text:style-name="a375" text:class-names=""><text:s text:c="1"/>&amp;10</text:span><text:span text:style-name="a376" text:class-names="">TH</text:span><text:span text:style-name="a377" text:class-names=""><text:s text:c="1"/>JUNE 2020</text:span><text:span text:style-name="a378" text:class-names=""/></text:p>
            <text:p text:style-name="a381" text:class-names="" text:cond-style-name=""><text:span text:style-name="a380" text:class-names=""/></text:p>
          </draw:text-box>
          <svg:title/>
          <svg:desc/>
        </draw:frame>
      </draw:page>
      <draw:page draw:name="Slide2" draw:style-name="a383" draw:master-page-name="Master1-Layout2-obj-Title-and-Content" presentation:presentation-page-layout-name="Master1-PPL2" draw:id="Slide-257">
        <draw:frame draw:id="id65" presentation:style-name="a386" draw:name="Title 1" svg:x="0.91667in" svg:y="0.20619in" svg:width="11.5in" svg:height="1.64277in" presentation:class="title" presentation:placeholder="false">
          <draw:text-box>
            <text:p text:style-name="a385" text:class-names="" text:cond-style-name=""><text:span text:style-name="a384" text:class-names="">Introduction</text:span></text:p>
          </draw:text-box>
          <svg:title/>
          <svg:desc/>
        </draw:frame>
        <draw:frame draw:id="id66" presentation:style-name="a418" draw:name="Content Placeholder 2" svg:x="0.91667in" svg:y="1.34021in" svg:width="11.5in" svg:height="5.415in" presentation:class="outline" presentation:placeholder="false">
          <draw:text-box>
            <text:list text:style-name="a391">
              <text:list-item>
                <text:p text:style-name="a390" text:class-names="" text:cond-style-name=""><text:span text:style-name="a387" text:class-names="">Based on the fact that <text:s text:c="1"/>human beings are not created to be idle, there is an innate drive which<text:s text:c="1"/></text:span><text:span text:style-name="a388" text:class-names="">keep<text:s text:c="1"/></text:span><text:span text:style-name="a389" text:class-names="">them involved in productive ventures. This natural instinct finds expression in business organizations irrespective of whether they are formal or informal.</text:span></text:p>
              </text:list-item>
            </text:list>
            <text:list text:style-name="a396">
              <text:list-item>
                <text:p text:style-name="a395" text:class-names="" text:cond-style-name=""><text:span text:style-name="a392" text:class-names="">Business is not only viewed as a venture that yields profits, it is also a service created to solve problems, meet needs as well as improve standard of human life (</text:span><text:span text:style-name="a393" text:class-names="">Pepple</text:span><text:span text:style-name="a394" text:class-names="">, 2004).<text:s text:c="1"/></text:span></text:p>
              </text:list-item>
            </text:list>
            <text:list text:style-name="a400">
              <text:list-item>
                <text:p text:style-name="a399" text:class-names="" text:cond-style-name=""><text:span text:style-name="a397" text:class-names="">Business has also become a critical factor for economic growth and development. However, with technological innovations, which are in themselves products of business organizations, the impact of business has transcended merely from buying and selling</text:span><text:span text:style-name="a398" text:class-names="">.</text:span></text:p>
              </text:list-item>
            </text:list>
            <text:list text:style-name="a403">
              <text:list-item>
                <text:p text:style-name="a402" text:class-names="" text:cond-style-name=""><text:span text:style-name="a401" text:class-names="">Although many authors have argued that a business organization is essentially profit-oriented (Haag and Collins, 2016). A business is thus expected to plough back its part or all of its profits. Consequently, a business can sustain its survival by means of profit-making (Little, 2016).</text:span></text:p>
              </text:list-item>
            </text:list>
            <text:list text:style-name="a414">
              <text:list-item>
                <text:p text:style-name="a413" text:class-names="" text:cond-style-name=""><text:span text:style-name="a404" text:class-names="">. Knowledge have become an increasingly important factor in competitiveness (</text:span><text:span text:style-name="a405" text:class-names="">Adelekan</text:span><text:span text:style-name="a406" text:class-names="">,<text:s text:c="1"/></text:span><text:span text:style-name="a407" text:class-names="">Erigbe</text:span><text:span text:style-name="a408" text:class-names="">,<text:s text:c="1"/></text:span><text:span text:style-name="a409" text:class-names="">Ojo</text:span><text:span text:style-name="a410" text:class-names=""><text:s text:c="1"/>and<text:s text:c="1"/></text:span><text:span text:style-name="a411" text:class-names="">Toriola</text:span><text:span text:style-name="a412" text:class-names="">, 2019).</text:span></text:p>
              </text:list-item>
            </text:list>
            <text:list text:style-name="a417">
              <text:list-item>
                <text:p text:style-name="a416" text:class-names="" text:cond-style-name=""><text:span text:style-name="a415" text:class-names=""/></text:p>
              </text:list-item>
            </text:list>
          </draw:text-box>
          <svg:title/>
          <svg:desc/>
        </draw:frame>
      </draw:page>
      <draw:page draw:name="Slide4" draw:style-name="a419" draw:master-page-name="Master1-Layout2-obj-Title-and-Content" presentation:presentation-page-layout-name="Master1-PPL2" draw:id="Slide-259">
        <draw:frame draw:id="id67" presentation:style-name="a420" draw:name="Title 1" svg:x="0.91667in" svg:y="0.39931in" svg:width="11.5in" svg:height="1.44965in" presentation:class="title" presentation:placeholder="true">
          <draw:text-box/>
          <svg:title/>
          <svg:desc/>
        </draw:frame>
        <draw:frame draw:id="id68" presentation:style-name="a441" draw:name="Content Placeholder 2" svg:x="0.91667in" svg:y="1.84896in" svg:width="11.5in" svg:height="4.90625in" presentation:class="outline" presentation:placeholder="false">
          <draw:text-box>
            <text:list text:style-name="a423">
              <text:list-item>
                <text:p text:style-name="a422" text:class-names="" text:cond-style-name=""><text:span text:style-name="a421" text:class-names="">The ultimate objective or goal of owners of family businesses is not significantly different from the assertion that profit is the major objective among others.</text:span></text:p>
              </text:list-item>
            </text:list>
            <text:list text:style-name="a426">
              <text:list-item>
                <text:p text:style-name="a425" text:class-names="" text:cond-style-name=""><text:span text:style-name="a424" text:class-names=""><text:s text:c="1"/>In whatever line of business a corporate organization may be engaged, knowledge of task performance by employees is critical to efficient service delivery, product quality and customer satisfaction (Kotler and Armstrong, 2009).</text:span></text:p>
              </text:list-item>
            </text:list>
            <text:list text:style-name="a434">
              <text:list-item>
                <text:p text:style-name="a433" text:class-names="" text:cond-style-name=""><text:span text:style-name="a427" text:class-names="">Increase <text:s text:c="1"/></text:span><text:span text:style-name="a428" text:class-names="">in knowledge of task performed enable employee to be more efficient and productive. (</text:span><text:span text:style-name="a429" text:class-names="">Erigbe</text:span><text:span text:style-name="a430" text:class-names=""><text:s text:c="1"/>and<text:s text:c="1"/></text:span><text:span text:style-name="a431" text:class-names="">Ilori</text:span><text:span text:style-name="a432" text:class-names="">, 2016 ) In, the life span of corporate business organizations is usually under threat. For many family-owned businesses in developing countries, productivity and business survival are contentious.<text:s text:c="1"/></text:span></text:p>
              </text:list-item>
            </text:list>
            <text:list text:style-name="a437">
              <text:list-item>
                <text:p text:style-name="a436" text:class-names="" text:cond-style-name=""><text:span text:style-name="a435" text:class-names="">Productivity is thus a core necessity, but it is employee performance-dependent among other equally important variables.<text:s text:c="1"/></text:span></text:p>
              </text:list-item>
            </text:list>
            <text:list text:style-name="a440">
              <text:list-item>
                <text:p text:style-name="a439" text:class-names="" text:cond-style-name=""><text:span text:style-name="a438" text:class-names=""><text:s text:c="1"/>Loose grip and grasp of employees’ knowledge of task performance by family business representatives tend to have implications for overall business productivity.<text:s text:c="1"/></text:span></text:p>
              </text:list-item>
            </text:list>
          </draw:text-box>
          <svg:title/>
          <svg:desc/>
        </draw:frame>
      </draw:page>
      <draw:page draw:name="Slide5" draw:style-name="a442" draw:master-page-name="Master1-Layout2-obj-Title-and-Content" presentation:presentation-page-layout-name="Master1-PPL2" draw:id="Slide-260">
        <draw:frame draw:id="id69" presentation:style-name="a445" draw:name="Title 1" svg:x="0.91667in" svg:y="0.39931in" svg:width="11.5in" svg:height="1.44965in" presentation:class="title" presentation:placeholder="false">
          <draw:text-box>
            <text:p text:style-name="a444" text:class-names="" text:cond-style-name=""><text:span text:style-name="a443" text:class-names="">Theoretical Review</text:span></text:p>
          </draw:text-box>
          <svg:title/>
          <svg:desc/>
        </draw:frame>
        <draw:frame draw:id="id70" presentation:style-name="a458" draw:name="Content Placeholder 2" svg:x="0.91667in" svg:y="1.99653in" svg:width="11.5in" svg:height="4.75868in" presentation:class="outline" presentation:placeholder="false">
          <draw:text-box>
            <text:list text:style-name="a448">
              <text:list-item>
                <text:p text:style-name="a447" text:class-names="" text:cond-style-name=""><text:span text:style-name="a446" text:class-names="">The behaviourist theory suffices because of its characteristic feature of four key elements namely: drive; stimulus; response and reinforcement (Cole, 2001). The behaviourist theory has been popularized through the contribution of I. Pavlov, E. L. Thorndike and B. F. Skinner (Oliver, 2014).</text:span></text:p>
              </text:list-item>
            </text:list>
            <text:list text:style-name="a451">
              <text:list-item>
                <text:p text:style-name="a450" text:class-names="" text:cond-style-name=""><text:span text:style-name="a449" text:class-names="">For improved performance and higher productivity, employees are exposed to relevant training (Adebayo, 2009). Training thus enables them to acquire knowledge of job performance and components of the job.<text:s text:c="1"/></text:span></text:p>
              </text:list-item>
            </text:list>
            <text:list text:style-name="a454">
              <text:list-item>
                <text:p text:style-name="a453" text:class-names="" text:cond-style-name=""><text:span text:style-name="a452" text:class-names="">In addition, the classical theory, which is substantially attributed to Frederick Taylor and Henri Fayol, in the first early instance before the emergence of other proponents, emphasizes purpose among others (Mullins, 2007). One of the major purposes of organizations is the attainment of productivity target.<text:s text:c="1"/></text:span></text:p>
              </text:list-item>
            </text:list>
            <text:list text:style-name="a457">
              <text:list-item>
                <text:p text:style-name="a456" text:class-names="" text:cond-style-name=""><text:span text:style-name="a455" text:class-names="">Generally, knowledge from a systematic learning scenario is acknowledged to boost productivity and work performance (Gerald and Cozin, 2015).</text:span></text:p>
              </text:list-item>
            </text:list>
          </draw:text-box>
          <svg:title/>
          <svg:desc/>
        </draw:frame>
      </draw:page>
      <draw:page draw:name="Slide6" draw:style-name="a459" draw:master-page-name="Master1-Layout2-obj-Title-and-Content" presentation:presentation-page-layout-name="Master1-PPL2" draw:id="Slide-261">
        <draw:frame draw:id="id71" presentation:style-name="a462" draw:name="Title 1" svg:x="0.91667in" svg:y="0.39931in" svg:width="11.5in" svg:height="1.44965in" presentation:class="title" presentation:placeholder="false">
          <draw:text-box>
            <text:p text:style-name="a461" text:class-names="" text:cond-style-name=""><text:span text:style-name="a460" text:class-names="">Methodology</text:span></text:p>
          </draw:text-box>
          <svg:title/>
          <svg:desc/>
        </draw:frame>
        <draw:frame draw:id="id72" presentation:style-name="a485" draw:name="Content Placeholder 2" svg:x="0.91667in" svg:y="1.99653in" svg:width="11.5in" svg:height="4.75868in" presentation:class="outline" presentation:placeholder="false">
          <draw:text-box>
            <text:list text:style-name="a465">
              <text:list-item>
                <text:p text:style-name="a464" text:class-names="" text:cond-style-name=""><text:span text:style-name="a463" text:class-names="">A survey of the sector was conducted and twenty (20) family-owned business organizations were selected on the basis of their indigenous nature and local content policy adherence.</text:span></text:p>
              </text:list-item>
            </text:list>
            <text:list text:style-name="a468">
              <text:list-item>
                <text:p text:style-name="a467" text:class-names="" text:cond-style-name=""><text:span text:style-name="a466" text:class-names=""><text:s text:c="1"/>A Likert-characteristic questionnaire was designed to generate primary data from respondents who were randomly selected among employees of the targeted firms.<text:s text:c="1"/></text:span></text:p>
              </text:list-item>
            </text:list>
            <text:list text:style-name="a473">
              <text:list-item>
                <text:p text:style-name="a472" text:class-names="" text:cond-style-name=""><text:span text:style-name="a469" text:class-names="">In the first instance, selected firms were unwilling to supply secondary data for classified reasons</text:span><text:span text:style-name="a470" text:class-names="">.</text:span><text:span text:style-name="a471" text:class-names=""/></text:p>
              </text:list-item>
            </text:list>
            <text:list text:style-name="a476">
              <text:list-item>
                <text:p text:style-name="a475" text:class-names="" text:cond-style-name=""><text:span text:style-name="a474" text:class-names="">The two variables in the research hypotheses were subjected to regression analysis to determine the extent of their correlation if any.<text:s text:c="1"/></text:span></text:p>
              </text:list-item>
            </text:list>
            <text:list text:style-name="a480">
              <text:list-item>
                <text:p text:style-name="a479" text:class-names="" text:cond-style-name=""><text:span text:style-name="a477" text:class-names="">A test of correlation analysis is<text:s text:c="1"/></text:span><text:span text:style-name="a478" text:class-names="">instructive</text:span></text:p>
              </text:list-item>
            </text:list>
            <text:list text:style-name="a484">
              <text:list-item>
                <text:p text:style-name="a483" text:class-names="" text:cond-style-name=""><text:span text:style-name="a481" text:class-names=""><text:s text:c="1"/></text:span><text:span text:style-name="a482" text:class-names=""/></text:p>
              </text:list-item>
            </text:list>
          </draw:text-box>
          <svg:title/>
          <svg:desc/>
        </draw:frame>
      </draw:page>
      <draw:page draw:name="Slide7" draw:style-name="a486" draw:master-page-name="Master1-Layout2-obj-Title-and-Content" presentation:presentation-page-layout-name="Master1-PPL2" draw:id="Slide-262">
        <draw:frame draw:id="id73" presentation:style-name="a489" draw:name="Title 1" svg:x="0.91667in" svg:y="0.39931in" svg:width="11.5in" svg:height="1.44965in" presentation:class="title" presentation:placeholder="false">
          <draw:text-box>
            <text:p text:style-name="a488" text:class-names="" text:cond-style-name=""><text:span text:style-name="a487" text:class-names="">. <text:s text:c="1"/>Data Analysis and Discussion</text:span></text:p>
          </draw:text-box>
          <svg:title/>
          <svg:desc/>
        </draw:frame>
        <draw:frame draw:id="id74" presentation:style-name="a517" draw:name="Content Placeholder 2" svg:x="0.91667in" svg:y="1.99653in" svg:width="11.5in" svg:height="4.75868in" presentation:class="outline" presentation:placeholder="false">
          <draw:text-box>
            <text:list text:style-name="a493">
              <text:list-item>
                <text:p text:style-name="a492" text:class-names="" text:cond-style-name=""><text:span text:style-name="a490" text:class-names="">The following hypothesis was tested, having obtained data by means of research questionnaire and selective interview:<text:s text:c="1"/></text:span><text:span text:style-name="a491" text:class-names=""/></text:p>
              </text:list-item>
            </text:list>
            <text:list text:style-name="a498">
              <text:list-item>
                <text:p text:style-name="a497" text:class-names="" text:cond-style-name=""><text:span text:style-name="a494" text:class-names="">Ho</text:span><text:span text:style-name="a495" text:class-names="">: There is no significant relationship between employee knowledge of task performance and productivity in family-owned businesses in the oil and gas sector in Nigeria.</text:span><text:span text:style-name="a496" text:class-names=""/></text:p>
              </text:list-item>
            </text:list>
            <text:list text:style-name="a501">
              <text:list-item>
                <text:p text:style-name="a500" text:class-names="" text:cond-style-name=""><text:span text:style-name="a499" text:class-names=""/></text:p>
              </text:list-item>
            </text:list>
            <text:list text:style-name="a504">
              <text:list-item>
                <text:p text:style-name="a503" text:class-names="" text:cond-style-name=""><text:span text:style-name="a502" text:class-names="">PR = 15.844 + 0.258 KTP</text:span></text:p>
              </text:list-item>
            </text:list>
            <text:list text:style-name="a507">
              <text:list-item>
                <text:p text:style-name="a506" text:class-names="" text:cond-style-name=""><text:span text:style-name="a505" text:class-names="">S.E. (0.664) <text:s text:c="2"/>(0.034)</text:span></text:p>
              </text:list-item>
            </text:list>
            <text:list text:style-name="a510">
              <text:list-item>
                <text:p text:style-name="a509" text:class-names="" text:cond-style-name=""><text:span text:style-name="a508" text:class-names="">t <text:s text:c="6"/>23.850 <text:s text:c="4"/>7.554</text:span></text:p>
              </text:list-item>
            </text:list>
            <text:list text:style-name="a513">
              <text:list-item>
                <text:p text:style-name="a512" text:class-names="" text:cond-style-name=""><text:span text:style-name="a511" text:class-names="">R2 = 0.103 <text:s text:c="6"/>DW = 1.698</text:span></text:p>
              </text:list-item>
            </text:list>
            <text:list text:style-name="a516">
              <text:list-item>
                <text:p text:style-name="a515" text:class-names="" text:cond-style-name=""><text:span text:style-name="a514" text:class-names="">Panel regression result above shows that employee’s knowledge of task has a significant [1/2(0.258) =0.129 S.E. (0.258) =0.034] increasing relationship with productivity. <text:s text:c="1"/>Relatively, increase in knowledge of task leads to increase in productivity, all other things being equal.<text:s text:c="1"/></text:span></text:p>
              </text:list-item>
            </text:list>
          </draw:text-box>
          <svg:title/>
          <svg:desc/>
        </draw:frame>
      </draw:page>
      <draw:page draw:name="Slide8" draw:style-name="a518" draw:master-page-name="Master1-Layout2-obj-Title-and-Content" presentation:presentation-page-layout-name="Master1-PPL2" draw:id="Slide-263">
        <draw:frame draw:id="id75" presentation:style-name="a523" draw:name="Title 1" svg:x="0.91667in" svg:y="0.39931in" svg:width="11.5in" svg:height="1.44965in" presentation:class="title" presentation:placeholder="false">
          <draw:text-box>
            <text:p text:style-name="a522" text:class-names="" text:cond-style-name=""><text:span text:style-name="a519" text:class-names="">. Conclusion</text:span><text:span text:style-name="a520" text:class-names=""><text:line-break/></text:span><text:span text:style-name="a521" text:class-names=""/></text:p>
          </draw:text-box>
          <svg:title/>
          <svg:desc/>
        </draw:frame>
        <draw:frame draw:id="id76" presentation:style-name="a547" draw:name="Content Placeholder 2" svg:x="0.91667in" svg:y="1.99653in" svg:width="11.5in" svg:height="4.75868in" presentation:class="outline" presentation:placeholder="false">
          <draw:text-box>
            <text:list text:style-name="a526">
              <text:list-item>
                <text:p text:style-name="a525" text:class-names="" text:cond-style-name=""><text:span text:style-name="a524" text:class-names="">The survival of corporate business organizations including family-owned businesses is contingent upon the interplay of a number of organizational variables. Particularly notable are productivity and employee knowledge of task performance.</text:span></text:p>
              </text:list-item>
            </text:list>
            <text:list text:style-name="a529">
              <text:list-item>
                <text:p text:style-name="a528" text:class-names="" text:cond-style-name=""><text:span text:style-name="a527" text:class-names="">Business owners monitor their businesses closely and strive rigidly to maximize returns. They put in place a mechanism which ensures that employees attain set productivity targets to merit their pay.<text:s text:c="1"/></text:span></text:p>
              </text:list-item>
            </text:list>
            <text:list text:style-name="a533">
              <text:list-item>
                <text:p text:style-name="a532" text:class-names="" text:cond-style-name=""><text:span text:style-name="a530" text:class-names="">They put in place a mechanism which ensures that employees attain set productivity targets to merit their pay. in the selected family-owned businesses. Employee’s knowledge of how a job is to be performed essentially determines, among other factors, the extent to which productivity is attained</text:span><text:span text:style-name="a531" text:class-names="">.</text:span></text:p>
              </text:list-item>
            </text:list>
            <text:list text:style-name="a536">
              <text:list-item>
                <text:p text:style-name="a535" text:class-names="" text:cond-style-name=""><text:span text:style-name="a534" text:class-names="">Recommendation</text:span></text:p>
              </text:list-item>
            </text:list>
            <text:list text:style-name="a540">
              <text:list-item>
                <text:p text:style-name="a539" text:class-names="" text:cond-style-name=""><text:span text:style-name="a537" text:class-names="">R</text:span><text:span text:style-name="a538" text:class-names="">egular training of employees is imperative. Training improves skills and gives insight into new methods of work. Training is a tool that inevitably enhances efficiency and rapid attainment of productivity. The development of positive attitudes to work is made possible through appropriate training, coaching and mentoring.</text:span></text:p>
              </text:list-item>
            </text:list>
            <text:list text:style-name="a543">
              <text:list-item>
                <text:p text:style-name="a542" text:class-names="" text:cond-style-name=""><text:span text:style-name="a541" text:class-names="">Motivation spurs productivity when it is appropriately applied. Owners of family businesses, and managers employed to run them, need to apply motivational techniques as deemed appropriate, depending on situational circumstances.<text:s text:c="1"/></text:span></text:p>
              </text:list-item>
            </text:list>
            <text:list text:style-name="a546">
              <text:list-item>
                <text:p text:style-name="a545" text:class-names="" text:cond-style-name=""><text:span text:style-name="a54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8/06/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8/06/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8/06/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8/06/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8/06/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8/06/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8/06/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8/06/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8/06/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8/06/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8/06/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8/06/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mployee Task Performance Knowledge and Productivity Attainment as Innovation for Family-owned Business Survival in Nigeria</dc:title>
    <meta:initial-creator>SYLVIA</meta:initial-creator>
    <dc:creator>SYLVIA</dc:creator>
    <meta:creation-date>2020-06-06T21:07:18Z</meta:creation-date>
    <dc:date>2020-06-08T00:05:00Z</dc:date>
    <meta:editing-cycles>6</meta:editing-cycles>
    <meta:editing-duration>PT9381S</meta:editing-duration>
    <meta:document-statistic meta:paragraph-count="43" meta:word-count="988"/>
  </office:meta>
</office:document-meta>
</file>